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merican Typewriter" svg:font-family="American Typewriter"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mplex="American Typewriter" fo:color="#000000"/>
    </style:style>
    <style:style style:name="T3" style:parent-style-name="Absatz-Standardschriftart" style:family="text">
      <style:text-properties fo:font-style="italic" style:font-style-asian="italic" style:font-style-complex="italic" fo:color="#C9211E"/>
    </style:style>
    <style:style style:name="T4" style:parent-style-name="Absatz-Standardschriftart" style:family="text">
      <style:text-properties fo:font-style="italic" style:font-style-asian="italic" style:font-style-complex="italic" fo:color="#C9211E"/>
    </style:style>
    <style:style style:name="P5" style:parent-style-name="Standard" style:family="paragraph">
      <style:text-properties style:font-name-complex="American Typewriter" fo:color="#000000"/>
    </style:style>
    <style:style style:name="P6" style:parent-style-name="Standard" style:family="paragraph">
      <style:text-properties style:font-name-complex="American Typewriter" fo:color="#000000"/>
    </style:style>
    <style:style style:name="P7" style:parent-style-name="Standard" style:family="paragraph">
      <style:text-properties style:font-name-complex="American Typewriter" fo:color="#000000"/>
    </style:style>
    <style:style style:name="P8" style:parent-style-name="Standard" style:family="paragraph">
      <style:text-properties style:font-name-complex="American Typewriter" fo:color="#000000"/>
    </style:style>
    <style:style style:name="P9" style:parent-style-name="Standard" style:family="paragraph">
      <style:text-properties style:font-name-complex="American Typewriter" fo:color="#000000"/>
    </style:style>
    <style:style style:name="P10" style:parent-style-name="Standard" style:family="paragraph">
      <style:text-properties fo:font-style="italic" style:font-style-asian="italic" style:font-style-complex="italic"/>
    </style:style>
  </office:automatic-styles>
  <office:body>
    <office:text text:use-soft-page-breaks="true">
      <text:p text:style-name="P1"/>
      <text:p text:style-name="Standard">Freitag, 31.01.2025</text:p>
      <text:p text:style-name="Standard">Vorderhaus</text:p>
      <text:p text:style-name="Standard">20.00 Uhr</text:p>
      <text:p text:style-name="Standard"/>
      <text:p text:style-name="Standard">Mina Richman<text:s/>-<text:s/>Grown Up - Stripped Down<text:s/>(Akustik Tour)<text:line-break/>Support: Lisa Akuah</text:p>
      <text:p text:style-name="Standard">Konzert (<text:span text:style-name="T2">Singer-Songwriter</text:span>)<text:line-break/></text:p>
      <text:p text:style-name="Standard"><text:span text:style-name="T3">Bestuhlt, freie Platzwahl // Einlass 19.30 Uhr</text:span><text:line-break/><text:span text:style-name="T4">VVK: 17 € + Geb. / AK: 20 €</text:span></text:p>
      <text:p text:style-name="Default"/>
      <text:p text:style-name="P5">Ehrlich. Queer. Selbstbestimmt.<text:line-break/>Es ist die Suche nach<text:s/>einer Bestimmung, einer Perspektive und Lebensrichtung, die die 25-Jährige Deutsch-Iranerin Mina Richman schon früh zur Musik treibt. In Berlin geboren, aber in der Kleinstadt Bad Salzuflen aufgewachsen, pendelt sie zwischen den Welten und entdeckt in der<text:s/>CD-Sammlung ihrer Tante Schätze wie Joan As Police Woman und Nina Simone. Soul und Blues, die Hip-Hop-Kultur und die Revolte der großen Singer-Songwriterinnen stehen Pate, als sie an ihrer Debüt-EP „Jaywalker“ (2022) arbeitet, mit der sie als beste Newcomerin für den PopNRW Preis nominiert wird. Von ihrem Vater „aus Versehen“ zur Feministin erzogen – wie sie es einmal in einem „Zeit“-Interview formulierte – bediente sie sich für ihren Künstlerinnennamen beim berühmten Cher-Zitat „Mom, I am a rich man“.<text:line-break/></text:p>
      <text:p text:style-name="P6">Der<text:s/>Solidaritäts-Song „Baba Said“ geht während der Revolution im Iran schlagartig viral und macht die queere Deutsch-Iranerin über Nacht auf dem ganzen Globus berühmt. Das Musikalische mit dem Gesellschaftlichen zu verbinden, war ihr schon immer ein Anliegen.<text:s/>Auch dem Debütalbum, das für März 2024 angesetzt ist, folgt diesem Credo und zeigt Mina Richman als Songwriterin ohne Konkurrenz. Mit renommierten Festivalslots, u.a. bei Herzberg und Reeperbahn Festival, zeigt Mina, dass sie „mit 25 Jahren schon eine ganz schöne Powerfrau ist“ (WDR5).</text:p>
      <text:p text:style-name="P7"/>
      <text:p text:style-name="P8">Support:<text:line-break/>Lisa Akuah, Berliner Singer-Songwriterin mit ihrem Herzen in Irland, bringt allein mit ihrer Gitarre und ihrer eindringlichen Stimme eine Präsenz auf die Bühne, die einen sofort in den Bann zieht. Mit ihrer Leidenschaft für Harmonien, den Einflüssen des Irischen Sean Nos Gesanges und ihrer lebhaften Bildsprache bringt sie eine Authentizität auf die Bühne, die eine einzigartige emotionale Verbindung zwischen ihr und ihrem Publikum herstellt und die sowohl zum “Deep Listening” als auch Abtauchen einlädt. Geschichten über das Leben mit Hochsensibilität und Introvertiertheit gepaart mit einer guten Prise Selbstironie und Humor auf der Bühne garantieren eine emotionale Reise, auf der sich alle Zuhörer, eingehüllt in eine<text:s/>warme Klangdecke, wiederfinden werden. </text:p>
      <text:p text:style-name="P9"/>
      <text:p text:style-name="P10"><text:bookmark-start text:name="page28R_mcid91"/><text:bookmark-end text:name="page28R_mcid91"/>„Ein herrlich beschwingter Song, der vermuten lässt, dass Amy Winehouse oder die Alabama Shakes in der ein oder anderen Playlist von ihr einen Platz haben“ (DIFFUS)</text:p>
      <text:p text:style-name="Standard"/>
      <text:p text:style-name="Standard">Bestuhlt, freie Platzwahl<text:line-break/>Einlass 19.30 Uhr</text:p>
      <text:p text:style-name="Standard"/>
      <text:p text:style-name="Standard"><text:span text:style-name="Hyperlink">https://minarichman.de/</text:span><text:line-break/></text:p>
      <text:p text:style-name="Standard">&lt;iframe width="560" height="315" src="https://www.youtube.com/embed/cmZwj21dCxc?si=tzTyl_QNe6vzZ6hh"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merican Typewriter" svg:font-family="American Typewrite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style:style style:name="Default" style:display-name="Default" style:family="paragraph">
      <style:paragraph-properties style:text-autospace="none" style:vertical-align="auto"/>
      <style:text-properties style:font-name="Calibri" style:font-name-complex="Calibri"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 Klink</meta:initial-creator>
    <dc:creator>Sam Klink</dc:creator>
    <meta:creation-date>2024-02-15T09:24:00Z</meta:creation-date>
    <dc:date>2024-03-12T14:35:00Z</dc:date>
    <meta:template xlink:href="Normal" xlink:type="simple"/>
    <meta:editing-cycles>6</meta:editing-cycles>
    <meta:editing-duration>PT0S</meta:editing-duration>
    <meta:document-statistic meta:page-count="1" meta:paragraph-count="5" meta:word-count="394" meta:character-count="2877" meta:row-count="20" meta:non-whitespace-character-count="2488"/>
  </office:meta>
</office:document-meta>
</file>